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 style:line-height-at-least="0.0694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style:line-height-at-least="0.0694i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4" style:parent-style-name="Standard" style:list-style-name="LFO1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16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7" style:parent-style-name="Standard" style:family="paragraph">
      <style:paragraph-properties fo:text-align="justify" style:line-height-at-least="0.0694in" fo:margin-left="0.25in">
        <style:tab-stops/>
      </style:paragraph-properties>
    </style:style>
    <style:style style:name="T1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19" style:parent-style-name="Standard" style:family="paragraph">
      <style:paragraph-properties fo:text-align="justify" style:line-height-at-least="0.0694in"/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23" style:family="table-column">
      <style:table-column-properties style:column-width="5in" style:use-optimal-column-width="false"/>
    </style:style>
    <style:style style:name="TableColumn24" style:family="table-column">
      <style:table-column-properties style:column-width="0.9694in" style:use-optimal-column-width="false"/>
    </style:style>
    <style:style style:name="Table22" style:family="table">
      <style:table-properties style:width="5.9694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margin-top="0.0194in" fo:margin-bottom="0.01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end" fo:margin-top="0.0194in" fo:margin-bottom="0.0194in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margin-top="0.0194in" fo:margin-bottom="0.01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end" fo:margin-top="0.0194in" fo:margin-bottom="0.0194in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margin-top="0.0194in" fo:margin-bottom="0.01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end" fo:margin-top="0.0194in" fo:margin-bottom="0.0194in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margin-top="0.0194in" fo:margin-bottom="0.01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end" fo:margin-top="0.0194in" fo:margin-bottom="0.0194in"/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margin-top="0.0194in" fo:margin-bottom="0.0194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end"/>
      <style:text-properties style:font-name-asian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margin-top="0.0194in" fo:margin-bottom="0.0194in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51" style:parent-style-name="Standard" style:family="paragraph">
      <style:paragraph-properties fo:margin-top="0.0194in" fo:margin-bottom="0.0194in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52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54" style:family="table-column">
      <style:table-column-properties style:column-width="4.6375in" style:use-optimal-column-width="false"/>
    </style:style>
    <style:style style:name="TableColumn55" style:family="table-column">
      <style:table-column-properties style:column-width="1.334in" style:use-optimal-column-width="false"/>
    </style:style>
    <style:style style:name="Table53" style:family="table">
      <style:table-properties style:width="5.9715in" fo:margin-left="0.025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end"/>
      <style:text-properties style:font-name-asian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end"/>
      <style:text-properties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end"/>
      <style:text-properties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end"/>
      <style:text-properties style:font-name-asian="Times New Roman" style:font-name-complex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end"/>
      <style:text-properties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194in" fo:margin-bottom="0.0194in"/>
    </style:style>
    <style:style style:name="P87" style:parent-style-name="Standard" style:family="paragraph">
      <style:paragraph-properties fo:margin-top="0.0194in" fo:margin-bottom="0.0194in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9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pl" style:country-asian="PL"/>
    </style:style>
    <style:style style:name="P92" style:parent-style-name="Standard" style:list-style-name="LFO2" style:family="paragraph">
      <style:paragraph-properties fo:margin-top="0.0194in" fo:margin-bottom="0.0194in"/>
      <style:text-properties style:font-name-asian="Times New Roman" style:font-name-complex="Times New Roman" style:language-asian="pl" style:country-asian="PL"/>
    </style:style>
    <style:style style:name="P93" style:parent-style-name="Standard" style:list-style-name="LFO2" style:family="paragraph">
      <style:paragraph-properties fo:margin-top="0.0194in" fo:margin-bottom="0.0194in"/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margin-top="0.0194in" fo:margin-bottom="0.0194in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6" style:parent-style-name="Standard" style:list-style-name="LFO3" style:family="paragraph">
      <style:paragraph-properties fo:text-align="justify" fo:margin-top="0.0194in" fo:margin-bottom="0.0194in"/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margin-top="0.0194in" fo:margin-bottom="0.0194i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P106" style:parent-style-name="Standard" style:family="paragraph">
      <style:paragraph-properties fo:text-align="justify" fo:margin-top="0.0194in" fo:margin-bottom="0.0194in" fo:margin-left="0.48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text-align="justify" fo:margin-top="0.0194in" fo:margin-bottom="0.0194in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text-align="justify" fo:margin-top="0.0194in" fo:margin-bottom="0.0194in"/>
      <style:text-properties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text-align="justify" fo:margin-top="0.0194in" fo:margin-bottom="0.0194in"/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Sprawozdanie finansowe</text:p>
      <text:p text:style-name="P2">Stowarzyszenia "Szukam Drogi" w Chojnicach za rok 2021</text:p>
      <text:p text:style-name="P3">według Rozporządzenia Ministra Sprawiedliwości z dnia 15 listopada 2001r. (Dz. U. Nr 137, poz. 1593).</text:p>
      <text:p text:style-name="P4"/>
      <text:p text:style-name="P5">Informacja dodatkowa do sprawozdania finansowego <text:s/>za rok 2021</text:p>
      <text:p text:style-name="P6"><text:tab/>Sprawozdanie finansowe<text:s/><text:span text:style-name="T7">Stowarzyszenia "Szukam Drogi", organizacji pozarządowej prowadzącej działalność pożytku publicznego, z siedzibą <text:s/>przy ul. Gdańskiej 18, 89-600 Chojnice<text:s/></text:span>obejmuje okres od<text:s/><text:s/></text:p>
      <text:p text:style-name="P8"><text:span text:style-name="T9">01.01. - 31.12.2021 r.</text:span></text:p>
      <text:p text:style-name="P10"><text:span text:style-name="T11"><text:tab/></text:span><text:span text:style-name="T12">Stowarzyszenie „Szukam Drogi” na dzień 31.12.2021 r. liczyło 92 członków. W minionym roku w poczet członków Stowarzyszenia przyjęto 8 osób,<text:s/></text:span><text:span text:style-name="T13">zaś z ewidencji skreślono 13 osób w tym:</text:span></text:p>
      <text:list text:style-name="LFO1" text:continue-numbering="true">
        <text:list-item>
          <text:p text:style-name="P14"><text:span text:style-name="T15">8 osób z powodu <text:s/>rezygnacji, 3 osoby z powodu nie</text:span><text:span text:style-name="T16">opłacenia składek oraz 2 osoby z powodu śmierci.</text:span></text:p>
        </text:list-item>
      </text:list>
      <text:p text:style-name="P17"><text:span text:style-name="T18">Zarząd odbył 6 posiedzeń i przyjął 10 uchwał, które dotyczyły tylko spraw członkowskich.</text:span></text:p>
      <text:p text:style-name="P19">Kwota, która wpłynęła do kasy stowarzyszenia z tytułu płatności składek członkowskich w 2021 r. wyniosła 5.700,00 zł.<text:s/>Można zatem stwierdzić, że ściągalność składek jest dobra.</text:p>
      <text:p text:style-name="P20"/>
      <text:p text:style-name="P21">1. Łączna kwota przychodów Stowarzyszenia ogółem <text:s/>- 9.278,79 zł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kładki członkowskie</text:p>
          </table:table-cell>
          <table:table-cell table:style-name="TableCell28">
            <text:p text:style-name="P29">5.700,00zł</text:p>
          </table:table-cell>
        </table:table-row>
        <table:table-row table:style-name="TableRow30">
          <table:table-cell table:style-name="TableCell31">
            <text:p text:style-name="P32">Darowizny</text:p>
          </table:table-cell>
          <table:table-cell table:style-name="TableCell33">
            <text:p text:style-name="P34">200,00 zł</text:p>
          </table:table-cell>
        </table:table-row>
        <table:table-row table:style-name="TableRow35">
          <table:table-cell table:style-name="TableCell36">
            <text:p text:style-name="P37">Przychody z 1% podatku</text:p>
          </table:table-cell>
          <table:table-cell table:style-name="TableCell38">
            <text:p text:style-name="P39">3.346,20 zł</text:p>
          </table:table-cell>
        </table:table-row>
        <table:table-row table:style-name="TableRow40">
          <table:table-cell table:style-name="TableCell41">
            <text:p text:style-name="P42">Przychody własne ze zbiórek publicznych<text:s/>(jarmarki – wielkanocny i bożonarodzeniowy oraz Dzień Seniora)</text:p>
          </table:table-cell>
          <table:table-cell table:style-name="TableCell43">
            <text:p text:style-name="P44">0,00 zł</text:p>
          </table:table-cell>
        </table:table-row>
        <table:table-row table:style-name="TableRow45">
          <table:table-cell table:style-name="TableCell46">
            <text:p text:style-name="P47">Odsetki bankowe z lokat</text:p>
          </table:table-cell>
          <table:table-cell table:style-name="TableCell48">
            <text:p text:style-name="P49"><text:s/>32,59zł</text:p>
          </table:table-cell>
        </table:table-row>
      </table:table>
      <text:p text:style-name="P50">Darowizny rzeczowe na piknik na koszt 160,02 zł.</text:p>
      <text:p text:style-name="P51"/>
      <text:p text:style-name="P52"><text:s/>2. Koszty Stowarzyszenia ogółem <text:s/>- 8.491,17 zł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oszty administracyjne</text:p>
          </table:table-cell>
          <table:table-cell table:style-name="TableCell59">
            <text:p text:style-name="P60">297,00 zł</text:p>
          </table:table-cell>
        </table:table-row>
        <table:table-row table:style-name="TableRow61">
          <table:table-cell table:style-name="TableCell62">
            <text:p text:style-name="P63">Koszty – usługi<text:s/>bankowe (prowizje)</text:p>
          </table:table-cell>
          <table:table-cell table:style-name="TableCell64">
            <text:p text:style-name="P65">207,02 zł</text:p>
          </table:table-cell>
        </table:table-row>
        <table:table-row table:style-name="TableRow66">
          <table:table-cell table:style-name="TableCell67">
            <text:p text:style-name="P68">Koszty - <text:s/>usługi księgowe</text:p>
          </table:table-cell>
          <table:table-cell table:style-name="TableCell69">
            <text:p text:style-name="P70">615,00 zł</text:p>
          </table:table-cell>
        </table:table-row>
        <table:table-row table:style-name="TableRow71">
          <table:table-cell table:style-name="TableCell72">
            <text:p text:style-name="P73">Koszty statutowe</text:p>
          </table:table-cell>
          <table:table-cell table:style-name="TableCell74">
            <text:p text:style-name="P75">3.177,24 zł</text:p>
          </table:table-cell>
        </table:table-row>
        <table:table-row table:style-name="TableRow76">
          <table:table-cell table:style-name="TableCell77">
            <text:p text:style-name="P78">Wycieczki – Wirty, Sarbinowo, Funka, Ostrowite</text:p>
          </table:table-cell>
          <table:table-cell table:style-name="TableCell79">
            <text:p text:style-name="P80">2.482,99 zł</text:p>
          </table:table-cell>
        </table:table-row>
        <table:table-row table:style-name="TableRow81">
          <table:table-cell table:style-name="TableCell82">
            <text:p text:style-name="P83">Amortyzacja fotela masującego</text:p>
          </table:table-cell>
          <table:table-cell table:style-name="TableCell84">
            <text:p text:style-name="P85">1711,92 zł</text:p>
          </table:table-cell>
        </table:table-row>
      </table:table>
      <text:p text:style-name="P86"/>
      <text:p text:style-name="P87"><text:span text:style-name="T88">3.</text:span><text:span text:style-name="T89"><text:s/>Stan środków pieniężnych na dzień 31.12.2021 r. <text:s/>- <text:s/></text:span><text:span text:style-name="T90">44.321,41 zł</text:span></text:p>
      <text:p text:style-name="P91"><text:s text:c="4"/>w tym:</text:p>
      <text:list text:style-name="LFO2" text:continue-numbering="true">
        <text:list-item>
          <text:p text:style-name="P92">środki pieniężne w kasie (pogotowie kasowe) <text:s/>- 771,09 zł</text:p>
        </text:list-item>
        <text:list-item>
          <text:p text:style-name="P93">środki pieniężne na rachunku bankowym <text:s/>- <text:s/>11.098,34 zł</text:p>
        </text:list-item>
      </text:list>
      <text:p text:style-name="P94"><text:span text:style-name="T95"><text:s text:c="3"/>nr 45 8146 0003 0000 0568 2000 0010 Bank Spółdzielczy w Chojnicach 89-600, ul. Kościuszki 23</text:span></text:p>
      <text:list text:style-name="LFO3" text:continue-numbering="true">
        <text:list-item>
          <text:p text:style-name="P96">środki pieniężne na 2<text:s/>lokatach bankowych (21.694,47 zł i 10.757,51zł) razem: 32.451,98 zł</text:p>
        </text:list-item>
      </text:list>
      <text:p text:style-name="P97"><text:span text:style-name="T98">4</text:span><text:span text:style-name="T99">. Informacja<text:s/></text:span><text:span text:style-name="T100">o</text:span><text:span text:style-name="T101"><text:s/></text:span><text:span text:style-name="T102">sposobie wydatkowania środków pochodzących z<text:s/></text:span><text:span text:style-name="T103">1% podatku dochodowego</text:span><text:span text:style-name="T104"><text:s/>od osób fizycznych <text:s/>- środki pozyskane w 2021 r. w kwocie 3.346,20 zł pozostają na bieżącym rachunku ban</text:span><text:span text:style-name="T105">kowym (z przeznaczeniem na działalność statutową stowarzyszenia).</text:span></text:p>
      <text:p text:style-name="P106"/>
      <text:soft-page-break/>
      <text:p text:style-name="P107"><text:span text:style-name="T108">5. Informacja</text:span><text:span text:style-name="T109"><text:s/>o kontrolach.</text:span></text:p>
      <text:p text:style-name="P110"><text:s text:c="4"/>W roku 2021 nie przeprowadzono żadnej zewnętrznej kontroli.</text:p>
      <text:p text:style-name="P111"/>
      <text:p text:style-name="P112">Sprawozdanie finansowe i bilans zostały zatwierdzone Uchwałą Walnego Zebrania Członków Stowarzyszenia „Szukam Drogi” nr /2022 <text:s/>w dniu 16.03.2022<text:s/>r.</text:p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asian="Lucida Sans Unicode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ŚDS-Pracownicy</dc:creator>
    <meta:creation-date>2009-04-16T11:32:00Z</meta:creation-date>
    <dc:date>2022-04-19T13:12:00Z</dc:date>
    <meta:print-date>2017-03-16T11:18:00Z</meta:print-date>
    <meta:template xlink:href="Normal" xlink:type="simple"/>
    <meta:editing-cycles>51</meta:editing-cycles>
    <meta:editing-duration>PT443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2" meta:character-count="2531" meta:row-count="18" meta:non-whitespace-character-count="2174"/>
  </office:meta>
</office:document-meta>
</file>